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Hyperlink" style:family="text">
      <style:text-properties fo:font-weight="bold" style:font-weight-asian="bold" style:font-weight-complex="bold" style:text-underline-type="none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Hyperlink" style:family="text">
      <style:text-properties fo:font-weight="bold" style:font-weight-asian="bold" style:font-weight-complex="bold" style:text-underline-type="none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3">Application Form</text:p>
      <text:p text:style-name="P4"><text:span text:style-name="T5">Once this form is completed, please send th</text:span><text:span text:style-name="T6">e</text:span><text:span text:style-name="T7"><text:s/>form to<text:s/></text:span><text:a xlink:href="mailto:preferhomes@gmail.com" office:target-frame-name="_top" xlink:show="replace"><text:span text:style-name="T8">preferhomes@gmail.com</text:span></text:a><text:span text:style-name="T9"><text:s/>or<text:s/></text:span><text:a xlink:href="mailto:amelia@preferhomes.co.uk" office:target-frame-name="_top" xlink:show="replace"><text:span text:style-name="T10">amelia@preferhomes.co.uk</text:span></text:a><text:span text:style-name="T11">.</text:span><text:span text:style-name="T12"><text:s/>Please attach your most recent CV to the email.</text:span></text:p>
      <text:p text:style-name="Normal"/>
      <text:p text:style-name="Normal">Name<text:s/>and contact details:</text:p>
      <text:p text:style-name="Normal"/>
      <text:p text:style-name="Normal">Date of completed application:</text:p>
      <text:p text:style-name="Normal"/>
      <text:p text:style-name="Normal"/>
      <text:p text:style-name="Normal">Any qualifications or experience you feel will be beneficial to our team:</text:p>
      <text:p text:style-name="Normal"/>
      <text:p text:style-name="Normal"/>
      <text:p text:style-name="Normal">Most recent employment position:</text:p>
      <text:p text:style-name="Normal"/>
      <text:p text:style-name="Normal"/>
      <text:p text:style-name="Normal">How many years’ experiences have you gained<text:s/>specific to the job:</text:p>
      <text:p text:style-name="Normal"/>
      <text:p text:style-name="Normal"/>
      <text:p text:style-name="Normal"/>
      <text:p text:style-name="Normal">Do you hold a DBS, If so is it on the update service?</text:p>
      <text:p text:style-name="Normal"><text:s/></text:p>
      <text:p text:style-name="Normal"/>
      <text:p text:style-name="Normal"/>
      <text:p text:style-name="Normal">Any other relevant information you feel we should be aware of?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4.21389in" svg:height="0.92014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melia hall</meta:initial-creator>
    <dc:creator>amelia hall</dc:creator>
    <meta:creation-date>2024-09-17T15:46:00Z</meta:creation-date>
    <dc:date>2024-09-17T16:00:00Z</dc:date>
    <meta:template xlink:href="Normal" xlink:type="simple"/>
    <meta:editing-cycles>1</meta:editing-cycles>
    <meta:editing-duration>PT840S</meta:editing-duration>
    <meta:document-statistic meta:page-count="1" meta:paragraph-count="1" meta:word-count="92" meta:character-count="620" meta:row-count="4" meta:non-whitespace-character-count="529"/>
  </office:meta>
</office:document-meta>
</file>